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mbria" fo:font-weight="bold" style:font-weight-asian="bold" style:font-name-complex="Cambria"/>
    </style:style>
    <style:style style:name="P2" style:family="paragraph" style:parent-style-name="Standard">
      <style:paragraph-properties fo:margin-left="-1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Cambria" fo:font-weight="bold" officeooo:rsid="000bbaeb" officeooo:paragraph-rsid="000bbaeb" style:font-weight-asian="bold" style:font-name-complex="Cambria"/>
    </style:style>
    <style:style style:name="P3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name="Cambria" fo:font-weight="bold" style:font-weight-asian="bold" style:font-name-complex="Cambria"/>
    </style:style>
    <style:style style:name="P4" style:family="paragraph" style:parent-style-name="Standard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Cambria" fo:font-size="14pt" fo:font-weight="bold" style:font-size-asian="14pt" style:font-weight-asian="bold" style:font-name-complex="Cambria" style:font-size-complex="14pt"/>
    </style:style>
    <style:style style:name="P5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name="Cambria" style:font-name-complex="Cambria"/>
    </style:style>
    <style:style style:name="P6" style:family="paragraph" style:parent-style-name="Standard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Cambria" style:font-name-complex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mbria" fo:font-weight="bold" style:font-weight-asian="bold" style:font-name-complex="Cambria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mbria" style:font-name-complex="Cambria"/>
    </style:style>
    <style:style style:name="P10" style:family="paragraph" style:parent-style-name="Standard">
      <style:paragraph-properties fo:margin-left="0.27cm" fo:margin-right="0cm" fo:text-align="justify" style:justify-single-word="false" fo:text-indent="0cm" style:auto-text-indent="false">
        <style:tab-stops/>
      </style:paragraph-properties>
      <style:text-properties style:font-name="Cambria" style:font-name-complex="Cambria"/>
    </style:style>
    <style:style style:name="P11" style:family="paragraph" style:parent-style-name="Standard">
      <style:paragraph-properties fo:margin-left="5.244cm" fo:margin-right="0cm" fo:text-align="justify" style:justify-single-word="false" fo:text-indent="2.249cm" style:auto-text-indent="false">
        <style:tab-stops/>
      </style:paragraph-properties>
      <style:text-properties style:font-name="Cambria" style:font-name-complex="Cambria"/>
    </style:style>
    <style:style style:name="P12" style:family="paragraph" style:parent-style-name="Normale">
      <style:paragraph-properties fo:margin-left="-1.101cm" fo:margin-right="0cm" fo:text-align="justify" style:justify-single-word="false" fo:text-indent="0cm" style:auto-text-indent="false">
        <style:tab-stops/>
      </style:paragraph-properties>
      <style:text-properties officeooo:paragraph-rsid="00129a4f"/>
    </style:style>
    <style:style style:name="P13" style:family="paragraph" style:parent-style-name="Normale" style:list-style-name="L1">
      <style:paragraph-properties fo:margin-top="0cm" fo:margin-bottom="0.353cm" loext:contextual-spacing="false" fo:text-align="justify" style:justify-single-word="false" fo:orphans="2" fo:widows="2" style:vertical-align="auto"/>
      <style:text-properties style:font-name="Cambria" fo:font-size="11pt" style:font-name-asian="Times New Roman" style:font-size-asian="11pt" style:font-name-complex="Cambria" style:font-size-complex="11pt" style:language-complex="ar" style:country-complex="SA"/>
    </style:style>
    <style:style style:name="P14" style:family="paragraph" style:parent-style-name="Normale" style:list-style-name="L1">
      <style:paragraph-properties fo:margin-top="0cm" fo:margin-bottom="0.353cm" loext:contextual-spacing="false" fo:text-align="justify" style:justify-single-word="false" fo:orphans="2" fo:widows="2" style:vertical-align="auto"/>
      <style:text-properties style:font-name="Cambria" officeooo:paragraph-rsid="00148555" style:font-name-complex="Cambria"/>
    </style:style>
    <style:style style:name="P15" style:family="paragraph" style:parent-style-name="Numero_20_elenco" style:list-style-name="WW8Num1">
      <style:text-properties officeooo:paragraph-rsid="001b753d"/>
    </style:style>
    <style:style style:name="P16" style:family="paragraph" style:parent-style-name="Numero_20_elenco" style:list-style-name="WW8Num1">
      <style:paragraph-properties fo:margin-left="0cm" fo:margin-right="0cm" fo:line-height="115%" fo:text-indent="0cm" style:auto-text-indent="false"/>
      <style:text-properties fo:language="it" fo:country="IT" officeooo:paragraph-rsid="001b753d"/>
    </style:style>
    <style:style style:name="P17" style:family="paragraph" style:parent-style-name="Numero_20_elenco" style:list-style-name="WW8Num3">
      <style:paragraph-properties fo:margin-left="0cm" fo:margin-right="0cm" fo:line-height="150%" fo:text-indent="0cm" style:auto-text-indent="false"/>
      <style:text-properties style:font-name="Cambria" officeooo:paragraph-rsid="001b753d" style:font-name-complex="Cambria"/>
    </style:style>
    <style:style style:name="P18" style:family="paragraph" style:parent-style-name="Standard" style:master-page-name="MP0">
      <style:paragraph-properties fo:margin-left="-1cm" fo:margin-right="0cm" fo:margin-top="0cm" fo:margin-bottom="0cm" loext:contextual-spacing="false" fo:text-align="end" style:justify-single-word="false" fo:text-indent="0cm" style:auto-text-indent="false" style:page-number="auto" fo:break-before="page">
        <style:tab-stops/>
      </style:paragraph-properties>
      <style:text-properties style:font-name="Cambria" fo:font-weight="bold" style:font-weight-asian="bold" style:font-name-complex="Cambria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Cambria" style:font-name-complex="Cambria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mbria" style:font-name-complex="Cambria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font-name="Cambria" style:font-name-complex="Cambria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Cambria" style:font-name-complex="Cambria"/>
    </style:style>
    <style:style style:name="P23" style:family="paragraph" style:parent-style-name="Standard" style:list-style-name="WW8Num1">
      <style:paragraph-properties fo:line-height="100%" fo:text-align="justify" style:justify-single-word="false"/>
      <style:text-properties style:font-name="Cambria" officeooo:rsid="0009a3e6" officeooo:paragraph-rsid="0009a3e6" fo:background-color="transparent" style:font-name-complex="Cambria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officeooo:paragraph-rsid="001d4fda"/>
    </style:style>
    <style:style style:name="P25" style:family="paragraph" style:parent-style-name="Standard" style:list-style-name="L1">
      <style:paragraph-properties fo:margin-top="0cm" fo:margin-bottom="0.353cm" loext:contextual-spacing="false" fo:text-align="justify" style:justify-single-word="false" fo:orphans="2" fo:widows="2" style:vertical-align="auto"/>
      <style:text-properties officeooo:paragraph-rsid="001b753d"/>
    </style:style>
    <style:style style:name="P26" style:family="paragraph" style:parent-style-name="Standard" style:list-style-name="WW8Num1">
      <style:paragraph-properties fo:margin-left="0.27cm" fo:margin-right="0cm" fo:text-align="justify" style:justify-single-word="false" fo:text-indent="0cm" style:auto-text-indent="false">
        <style:tab-stops/>
      </style:paragraph-properties>
      <style:text-properties style:font-name="Cambria" officeooo:paragraph-rsid="001b753d" style:font-name-complex="Cambria"/>
    </style:style>
    <style:style style:name="P27" style:family="paragraph" style:parent-style-name="Standard" style:list-style-name="L2">
      <style:paragraph-properties fo:margin-left="0.365cm" fo:margin-right="-0.503cm" fo:line-height="100%" fo:text-align="justify" style:justify-single-word="false" fo:text-indent="-0.635cm" style:auto-text-indent="false"/>
      <style:text-properties style:font-name="Book Antiqua" officeooo:paragraph-rsid="000fc63e" style:font-name-complex="Book Antiqua"/>
    </style:style>
    <style:style style:name="T1" style:family="text">
      <style:text-properties style:font-name="Cambria" fo:font-weight="bold" style:font-weight-asian="bold" style:font-name-complex="Cambria" style:font-weight-complex="bold"/>
    </style:style>
    <style:style style:name="T2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Cambria"/>
    </style:style>
    <style:style style:name="T3" style:family="text">
      <style:text-properties style:font-name="Cambria" style:text-underline-style="solid" style:text-underline-width="auto" style:text-underline-color="font-color" fo:font-weight="bold" officeooo:rsid="0015f72a" style:text-underline-mode="continuous" style:text-overline-mode="continuous" style:text-line-through-mode="continuous" fo:background-color="transparent" loext:char-shading-value="0" style:font-weight-asian="bold" style:font-name-complex="Cambria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fo:background-color="transparent" loext:char-shading-value="0" style:font-name-complex="Cambria"/>
    </style:style>
    <style:style style:name="T6" style:family="text">
      <style:text-properties style:font-name="Cambria" officeooo:rsid="0017b3af" fo:background-color="transparent" loext:char-shading-value="0" style:font-name-complex="Cambria"/>
    </style:style>
    <style:style style:name="T7" style:family="text">
      <style:text-properties style:font-name="Book Antiqua" fo:font-weight="bold" style:font-name-asian="Times New Roman" style:language-asian="ar" style:country-asian="SA" style:font-weight-asian="bold" style:font-name-complex="Calibri" style:font-size-complex="11pt" style:font-weight-complex="bold"/>
    </style:style>
    <style:style style:name="T8" style:family="text">
      <style:text-properties style:font-name="Book Antiqua" fo:font-weight="bold" style:font-name-asian="Times New Roman" style:language-asian="ar" style:country-asian="SA" style:font-weight-asian="bold" style:font-name-complex="Cambria" style:font-size-complex="11pt" style:font-weight-complex="bold"/>
    </style:style>
    <style:style style:name="T9" style:family="text">
      <style:text-properties style:font-name="Book Antiqua" fo:font-weight="bold" style:font-name-asian="Calibri" style:language-asian="ar" style:country-asian="SA" style:font-weight-asian="bold" style:font-name-complex="Book Antiqua" style:font-size-complex="11pt" style:font-weight-complex="bold"/>
    </style:style>
    <style:style style:name="T10" style:family="text">
      <style:text-properties style:font-name="Book Antiqua" fo:font-weight="bold" officeooo:rsid="0011da4a" style:font-name-asian="Calibri" style:language-asian="ar" style:country-asian="SA" style:font-weight-asian="bold" style:font-name-complex="Book Antiqua" style:font-size-complex="11pt" style:font-weight-complex="bold"/>
    </style:style>
    <style:style style:name="T11" style:family="text">
      <style:text-properties style:font-name="Book Antiqua" fo:font-weight="bold" style:font-weight-asian="bold" style:font-name-complex="Book Antiqua" style:font-size-complex="11pt" style:font-weight-complex="bold"/>
    </style:style>
    <style:style style:name="T12" style:family="text">
      <style:text-properties style:font-name="Book Antiqua" fo:font-weight="normal" style:font-weight-asian="normal" style:font-name-complex="Book Antiqua" style:font-weight-complex="normal"/>
    </style:style>
    <style:style style:name="T13" style:family="text">
      <style:text-properties style:font-name="Book Antiqua" style:font-name-complex="Book Antiqua"/>
    </style:style>
    <style:style style:name="T14" style:family="text">
      <style:text-properties officeooo:rsid="000a62e4"/>
    </style:style>
    <style:style style:name="T15" style:family="text">
      <style:text-properties officeooo:rsid="000bbaeb"/>
    </style:style>
    <style:style style:name="T16" style:family="text">
      <style:text-properties officeooo:rsid="00129a4f"/>
    </style:style>
    <style:style style:name="T17" style:family="text">
      <style:text-properties style:use-window-font-color="true" style:font-name="Book Antiqua" fo:font-size="11pt" fo:language="it" fo:country="IT" style:font-name-asian="Calibri" style:font-size-asian="11pt" style:language-asian="zh" style:country-asian="CN" style:font-name-complex="Book Antiqua" style:font-size-complex="11pt" style:language-complex="ar" style:country-complex="SA"/>
    </style:style>
    <style:style style:name="T18" style:family="text">
      <style:text-properties style:use-window-font-color="true" style:font-name="Book Antiqua" fo:font-size="11pt" fo:language="it" fo:country="IT" style:text-underline-style="none" fo:font-weight="normal" officeooo:rsid="001894c8" fo:background-color="transparent" loext:char-shading-value="0" style:font-name-asian="Calibri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Book Antiqua" fo:font-size="11pt" fo:language="it" fo:country="IT" style:text-underline-style="none" fo:font-weight="normal" officeooo:rsid="001d4fda" fo:background-color="transparent" loext:char-shading-value="0" style:font-name-asian="Calibri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Book Antiqua" style:text-underline-style="none" fo:font-weight="normal" officeooo:rsid="001c5ffe" fo:background-color="transparent" loext:char-shading-value="0" style:font-weight-asian="normal" style:font-name-complex="Book Antiqua" style:font-weight-complex="normal"/>
    </style:style>
    <style:style style:name="T21" style:family="text">
      <style:text-properties officeooo:rsid="00148555"/>
    </style:style>
    <style:style style:name="T22" style:family="text">
      <style:text-properties fo:font-size="11pt" officeooo:rsid="00148555" style:font-name-asian="Times New Roman" style:font-size-asian="11pt" style:font-size-complex="11pt" style:language-complex="ar" style:country-complex="SA"/>
    </style:style>
    <style:style style:name="T23" style:family="text">
      <style:text-properties fo:font-size="11pt" officeooo:rsid="00129a4f" style:font-name-asian="Times New Roman" style:font-size-asian="11pt" style:font-size-complex="11pt" style:language-complex="ar" style:country-complex="SA"/>
    </style:style>
    <style:style style:name="T24" style:family="text">
      <style:text-properties fo:color="#000000" style:font-name="Book Antiqua" fo:font-size="11pt" fo:language="it" fo:country="IT" style:text-underline-style="none" fo:font-weight="normal" officeooo:rsid="001894c8" fo:background-color="transparent" loext:char-shading-value="0" style:font-name-asian="Calibri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text:list-style style:name="L1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439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2.709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979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249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51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7.7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059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SP di Catanzaro</text:p>
      <text:p text:style-name="P2">S.C. DIREZIONE AMMINISTRATIVA P.O.U.</text:p>
      <text:p text:style-name="P1">PEC: protocollo@pec.asp.cz.it</text:p>
      <text:p text:style-name="P7"/>
      <text:p text:style-name="P12"><text:span text:style-name="Car._20_predefinito_20_paragrafo"><text:span text:style-name="T1">Oggetto: </text:span></text:span><text:span text:style-name="Car._20_predefinito_20_paragrafo"><text:span text:style-name="T7">MANIFESTAZIONE DI INTERESSE</text:span></text:span><text:span text:style-name="Car._20_predefinito_20_paragrafo"><text:span text:style-name="T8"> </text:span></text:span><text:span text:style-name="Car._20_predefinito_20_paragrafo"><text:span text:style-name="T9">manifestazione di interesse per il reperimento di Enti del Terzo Settore disponibili a svolgere </text:span></text:span><text:span text:style-name="Car._20_predefinito_20_paragrafo"><text:span text:style-name="T10">a</text:span></text:span><text:span text:style-name="Car._20_predefinito_20_paragrafo"><text:span text:style-name="T9">ttività di interesse generale, ai sensi dell’art. 5, D.Lgs 3 luglio 2017, n. 117 e s.m.i. per l’A.S.P. di Catanzaro.</text:span></text:span><text:span text:style-name="Car._20_predefinito_20_paragrafo"><text:span text:style-name="T11"> <text:s/></text:span></text:span></text:p>
      <text:p text:style-name="P4"/>
      <text:p text:style-name="P4">DOMANDA DI PARTECIPAZIONE</text:p>
      <text:p text:style-name="P5">Il sottoscritto _________________________________________________________________________________________________________</text:p>
      <text:p text:style-name="P5">Nato a __________________________________ il _______________________________, C.F. ________________________________________</text:p>
      <text:p text:style-name="P5">in qualità di ___________________________________________________________________________________________________________</text:p>
      <text:p text:style-name="P5">dell’Ente del Terzo Settore denominato</text:p>
      <text:p text:style-name="P5">_________________________________________________________________________________________________________________________</text:p>
      <text:p text:style-name="P5">Con sede legale a ____________________________________________________________________________________________________</text:p>
      <text:p text:style-name="P5">Indirizzo _____________________________________________________________________________________________________________</text:p>
      <text:p text:style-name="P5">Recapiti telefonici ___________________________________________________________________________________________________</text:p>
      <text:p text:style-name="P5">Indirizzo PEC: ________________________________________________________________________________________________________</text:p>
      <text:p text:style-name="P5">consapevole delle <text:s/>sanzioni penali, in caso di dichiarazioni non veritiere, di formazione o uso di atti falsi, richiamate dall’art. 76 del D.P.R. 445/2000, sotto la propria responsabilità</text:p>
      <text:p text:style-name="P8">CHIEDE</text:p>
      <text:p text:style-name="P5">di partecipare alla manifestazione di interesse in oggetto, per i seguenti settori (barrare la/e casella/e di interesse:</text:p>
      <text:list xml:id="list3739364581" text:style-name="L1">
        <text:list-item>
          <text:p text:style-name="P25"><text:span text:style-name="T4">attività di interesse generale nei centralini ospedalieri, </text:span><text:span text:style-name="Car._20_predefinito_20_paragrafo"><text:span text:style-name="T4">negli </text:span></text:span><text:span text:style-name="Car._20_predefinito_20_paragrafo"><text:span text:style-name="T13">Uffici CUP-Ticket e </text:span></text:span><text:span text:style-name="Car._20_predefinito_20_paragrafo"><text:span text:style-name="T17">servizi sanitari</text:span></text:span><text:span text:style-name="T4"> dell’ASP di Catanzaro</text:span></text:p>
        </text:list-item>
        <text:list-item>
          <text:p text:style-name="P13">Controllo nei parcheggi siti nelle aree ospedaliere delle aree riservate ai soggetti fragili <text:span text:style-name="T16">e s</text:span>upporto <text:span text:style-name="T16">(occasionale)</text:span> <text:span text:style-name="T15">alle attività</text:span> di formazione e accreditamento</text:p>
        </text:list-item>
        <text:list-item>
          <text:p text:style-name="P13">Trasporto di personale sanitario <text:span text:style-name="T16">cubano </text:span><text:span text:style-name="T21">AREA TIRRENICA</text:span></text:p>
        </text:list-item>
        <text:list-item>
          <text:p text:style-name="P14"><text:span text:style-name="T22">Trasporto di personale sanitario </text:span><text:span text:style-name="T23">cubano </text:span><text:span text:style-name="T22">AREA JONICA</text:span></text:p>
        </text:list-item>
      </text:list>
      <text:p text:style-name="P3"/>
      <text:p text:style-name="P3"/>
      <text:p text:style-name="P3"/>
      <text:p text:style-name="P3"><text:soft-page-break/>A tal fine DICHIARA:</text:p>
      <text:list xml:id="list948418741" text:style-name="WW8Num1">
        <text:list-item>
          <text:p text:style-name="P19">Di essere munito dei poteri di rappresentanza dell’Organizzazione/Associazione;</text:p>
        </text:list-item>
        <text:list-item>
          <text:p text:style-name="P19">Che l’ETS rappresentato è iscritto nel Registro Unico Nazionale del Terzo Settore a far data dal ______________________________________, con i seguenti riferimenti _____________________________________________________________________<text:span text:style-name="T15">_____________________________</text:span>______________</text:p>
        </text:list-item>
      </text:list>
      <text:p text:style-name="P10">________________________________________________________________________________________________________________________________________________________________________________________________________________________________</text:p>
      <text:list xml:id="list92746071900359" text:continue-numbering="true" text:style-name="WW8Num1">
        <text:list-item>
          <text:p text:style-name="P23">L’Ente non ricade nelle <text:span text:style-name="T12">fattispecie previste dall’art. 5 della L.R. 07.08.2023, n. 38 (imprese funebri).</text:span></text:p>
        </text:list-item>
        <text:list-item>
          <text:p text:style-name="P21">L’Ente rappresentato è in possesso dei requisiti di moralità professionale e degli altri requisiti richiesti dall’art. 56, comma 3, del Decreto Lgs. 3 luglio 2017, n. 117, Codice del Terzo Settore, e s.m.i.; <text:s/></text:p>
        </text:list-item>
        <text:list-item>
          <text:p text:style-name="P21">Di non avere condanne penali riferite al/ai legale/i rappresentante/i né agli operatori che saranno impiegati;</text:p>
        </text:list-item>
        <text:list-item>
          <text:p text:style-name="P21">Che ai sensi della vigente normativa antimafia, che nei propri confronti non sussistono le cause di divieto, di decadenza o di sospensione previste dall’art. 67 del D.Lgs. n. 159/2011 e successive modificazioni ed integrazioni</text:p>
        </text:list-item>
        <text:list-item>
          <text:p text:style-name="P21">Di essere in regola con i versamenti INPS e INAIL;</text:p>
        </text:list-item>
        <text:list-item>
          <text:p text:style-name="P21">Di non avere pendenze con l’Agenzia delle Entrate;</text:p>
        </text:list-item>
        <text:list-item>
          <text:p text:style-name="P21">Di aver letto l’informativa privacy di cui agli artt. 13 e 14 del Regolamento (UE) 2016/679 (GDPR) pubblicata sul sito della Camera di commercio di Brescia al seguente link e di essere informato che i dati personali raccolti tramite la presente dichiarazione saranno trattati, con le modalità e nel rispetto delle norme sulla tutela della privacy, esclusivamente nell’ambito del procedimento per il quale la presente dichiarazione viene resa e che potrà esercitare i diritti riconosciuti dal suddetto Regolamento (articoli da 15 a 22).</text:p>
        </text:list-item>
        <text:list-item>
          <text:p text:style-name="P19">Che il referente dell’ETS, per le finalità della convenzione, è ________________________________________________________________________________________________________________, reperibile nelle ore di svolgimento del servizio al seguente recapito telefonico _______________________________________________________________ ;</text:p>
        </text:list-item>
        <text:list-item>
          <text:p text:style-name="P19">Che la persona, munita di poteri di rappresentanza e di firma, che sottoscriverà la convenzione è:</text:p>
        </text:list-item>
      </text:list>
      <text:list xml:id="list3590092349" text:style-name="WW8Num2">
        <text:list-item>
          <text:p text:style-name="P20">Nome _________________________________________ Cognome _____________________________________________</text:p>
        </text:list-item>
        <text:list-item>
          <text:p text:style-name="P20">Nato a _______________________________, il ________________________, C.F. __________________________________</text:p>
        </text:list-item>
        <text:list-item>
          <text:p text:style-name="P20">In qualità di ___________________________________________________________________________________________</text:p>
        </text:list-item>
      </text:list>
      <text:list xml:id="list92745252189266" text:continue-list="list92746071900359" text:style-name="WW8Num1">
        <text:list-item>
          <text:p text:style-name="P15">Che, in caso di aggiudicazione, assumerà tutti gli obblighi di tracciabilità dei flussi finanziari di cui all’art. 3 della LEGGE 136/2010 e tal fine comunica che, il conto corrente dedicato è il seguente:</text:p>
          <text:p text:style-name="P26">- BANCA: ____________________________________________</text:p>
          <text:p text:style-name="P26">- IBAN : ______________________________________________</text:p>
          <text:p text:style-name="P26"><text:soft-page-break/>- INTESTATO A _________________________________________</text:p>
          <text:p text:style-name="P16"/>
        </text:list-item>
        <text:list-item>
          <text:p text:style-name="P15">Che la persona/e delegata/e ad operare sul medesimo è/sono:</text:p>
        </text:list-item>
      </text:list>
      <text:list xml:id="list297828542" text:style-name="WW8Num3">
        <text:list-item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10"/>
      <text:p text:style-name="P9">Allega alla presente:</text:p>
      <text:list xml:id="list2274184437" text:style-name="L2">
        <text:list-item>
          <text:p text:style-name="P22">copia del documento di identità personale in corso di validità;</text:p>
        </text:list-item>
        <text:list-item>
          <text:p text:style-name="P22">Patto di integrità <text:span text:style-name="T14">timbrato e sottoscritto</text:span></text:p>
        </text:list-item>
        <text:list-item>
          <text:p text:style-name="P22">Copia dello Statuto</text:p>
        </text:list-item>
        <text:list-item>
          <text:p text:style-name="P24"><text:span text:style-name="Car._20_predefinito_20_paragrafo"><text:span text:style-name="T2">Solo per i trasporti </text:span></text:span><text:span text:style-name="Car._20_predefinito_20_paragrafo"><text:span text:style-name="T3">di personale sanitario</text:span></text:span><text:span text:style-name="Car._20_predefinito_20_paragrafo"><text:span text:style-name="T2">:</text:span></text:span><text:span text:style-name="Car._20_predefinito_20_paragrafo"><text:span text:style-name="T5"> </text:span></text:span><text:span text:style-name="Car._20_predefinito_20_paragrafo"><text:span text:style-name="T6">relazione</text:span></text:span><text:span text:style-name="Car._20_predefinito_20_paragrafo"><text:span text:style-name="T20"> concernente l’organizzazione </text:span></text:span><text:span text:style-name="Car._20_predefinito_20_paragrafo"><text:span text:style-name="T18">(mezzi e </text:span></text:span><text:span text:style-name="Car._20_predefinito_20_paragrafo"><text:span text:style-name="T19">qualificazione del </text:span></text:span><text:span text:style-name="Car._20_predefinito_20_paragrafo"><text:span text:style-name="T18">personale) tale da garantire la copertura dei tre turni di lavoro dei medici </text:span></text:span><text:span text:style-name="Car._20_predefinito_20_paragrafo"><text:span text:style-name="T19">e le altre tipologie di trasporto</text:span></text:span><text:span text:style-name="Car._20_predefinito_20_paragrafo"><text:span text:style-name="T18">. </text:span></text:span><text:span text:style-name="Car._20_predefinito_20_paragrafo"><text:span text:style-name="T24">Alla relazione dovranno essere allegate, pena l’esclusione le copie delle carte di circolazione dei mezzi.</text:span></text:span></text:p>
          <text:p text:style-name="P27"/>
        </text:list-item>
      </text:list>
      <text:p text:style-name="P5">Luogo e data</text:p>
      <text:p text:style-name="P5"><text:tab/><text:tab/><text:tab/><text:tab/><text:tab/><text:tab/><text:tab/>Timbro e Firma del legale rappresentante</text:p>
      <text:p text:style-name="P11"><text:s/>________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ero_20_elenco" style:display-name="Numero elenco" style:family="paragraph" style:parent-style-name="Standard" style:list-style-name="WW8Num3">
      <style:paragraph-properties fo:margin-left="0cm" fo:margin-right="0cm" fo:line-height="0.529cm" fo:orphans="0" fo:widows="0" fo:text-indent="0cm" style:auto-text-indent="false" style:text-autospace="none"/>
      <style:text-properties style:font-name="Trebuchet MS" fo:font-family="'Trebuchet MS'" style:font-family-generic="swiss" style:font-pitch="variable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Trebuchet MS" style:font-family-complex="'Trebuchet MS'" style:font-family-generic-complex="swiss" style:font-pitch-complex="variable" style:font-size-complex="12pt"/>
    </style:style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1pt" fo:letter-spacing="normal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style:font-name="Cambria" fo:font-family="Cambria" style:font-family-generic="roman" style:font-pitch="variable" fo:font-weight="normal" style:font-name-asian="Cambria" style:font-family-asian="Cambria" style:font-family-generic-asian="roman" style:font-pitch-asian="variable" style:font-weight-asian="normal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variant="normal" fo:text-transform="none" style:use-window-font-color="true" style:font-name="Symbol" fo:font-family="Symbol" style:font-family-generic="roman" style:font-pitch="variable" style:font-charset="x-symbol" fo:font-size="11pt" fo:letter-spacing="normal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2LVL1" style:display-name="WW_CharLFO2LVL1" style:family="text">
      <style:text-properties style:font-name="Cambria" fo:font-family="Cambria" style:font-family-generic="roman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utente</meta:initial-creator>
    <meta:creation-date>2025-04-30T09:40:00Z</meta:creation-date>
    <dc:date>2026-04-22T11:04:52.241000000</dc:date>
    <meta:editing-cycles>25</meta:editing-cycles>
    <meta:editing-duration>PT2H16M27S</meta:editing-duration>
    <meta:print-date>2026-04-23T09:27:36.054000000</meta:print-date>
    <meta:document-statistic meta:table-count="0" meta:image-count="0" meta:object-count="0" meta:page-count="4" meta:paragraph-count="53" meta:word-count="631" meta:character-count="6095" meta:non-whitespace-character-count="5531"/>
    <meta:template xlink:type="simple" xlink:actuate="onRequest" xlink:title="" xlink:href="../../Domanda%20di%20partecipazione%202026.odt/Normal"/>
  </office:meta>
</office:document-meta>
</file>